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12</text:p>
          </table:table-cell>
          <table:table-cell table:number-columns-repeated="2" table:style-name="ce2"/>
          <table:table-cell office:value-type="string" table:style-name="ce6">
            <text:p>17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8">
            <text:p>11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12870</text:p>
          </table:table-cell>
          <table:table-cell office:value-type="float" office:value="103865.37" table:style-name="ce16">
            <text:p>103 865.37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10301:1171</text:p>
          </table:table-cell>
          <table:table-cell office:value-type="float" office:value="152580.01999999999" table:style-name="ce16">
            <text:p>152 580.0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10301:1172</text:p>
          </table:table-cell>
          <table:table-cell office:value-type="float" office:value="177453.9" table:style-name="ce16">
            <text:p>177 453.9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501:1087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3025</text:p>
          </table:table-cell>
          <table:table-cell office:value-type="float" office:value="134217.79999999999" table:style-name="ce16">
            <text:p>134 217.8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130201:1015</text:p>
          </table:table-cell>
          <table:table-cell office:value-type="float" office:value="89321.279999999999" table:style-name="ce16">
            <text:p>89 321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23:174</text:p>
          </table:table-cell>
          <table:table-cell office:value-type="float" office:value="40037.94" table:style-name="ce16">
            <text:p>40 037.94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3:195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3:202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23:203</text:p>
          </table:table-cell>
          <table:table-cell office:value-type="float" office:value="59186.52" table:style-name="ce16">
            <text:p>59 186.5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3:207</text:p>
          </table:table-cell>
          <table:table-cell office:value-type="float" office:value="90520.56" table:style-name="ce16">
            <text:p>90 520.5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23:212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23:213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23:215</text:p>
          </table:table-cell>
          <table:table-cell office:value-type="float" office:value="125336.16" table:style-name="ce16">
            <text:p>125 336.1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23:223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523:224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23:226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23:227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23:228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523:239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523:259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523:260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523:264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523:265</text:p>
          </table:table-cell>
          <table:table-cell office:value-type="float" office:value="67890.42" table:style-name="ce16">
            <text:p>67 890.4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523:266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523:267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523:268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523:283</text:p>
          </table:table-cell>
          <table:table-cell office:value-type="float" office:value="50482.62" table:style-name="ce16">
            <text:p>50 482.6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523:284</text:p>
          </table:table-cell>
          <table:table-cell office:value-type="float" office:value="52223.4" table:style-name="ce16">
            <text:p>52 223.4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23:285</text:p>
          </table:table-cell>
          <table:table-cell office:value-type="float" office:value="41778.720000000001" table:style-name="ce16">
            <text:p>41 778.7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523:286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523:291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523:3009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523:3011</text:p>
          </table:table-cell>
          <table:table-cell office:value-type="float" office:value="50482.62" table:style-name="ce16">
            <text:p>50 482.6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523:3012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523:3020</text:p>
          </table:table-cell>
          <table:table-cell office:value-type="float" office:value="40037.94" table:style-name="ce16">
            <text:p>40 037.94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523:3021</text:p>
          </table:table-cell>
          <table:table-cell office:value-type="float" office:value="50482.62" table:style-name="ce16">
            <text:p>50 482.6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523:3022</text:p>
          </table:table-cell>
          <table:table-cell office:value-type="float" office:value="55704.959999999999" table:style-name="ce16">
            <text:p>55 704.9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523:3023</text:p>
          </table:table-cell>
          <table:table-cell office:value-type="float" office:value="52223.4" table:style-name="ce16">
            <text:p>52 223.4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523:3024</text:p>
          </table:table-cell>
          <table:table-cell office:value-type="float" office:value="52223.4" table:style-name="ce16">
            <text:p>52 223.4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523:3032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523:3033</text:p>
          </table:table-cell>
          <table:table-cell office:value-type="float" office:value="53964.18" table:style-name="ce16">
            <text:p>53 964.1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523:304</text:p>
          </table:table-cell>
          <table:table-cell office:value-type="float" office:value="52223.4" table:style-name="ce16">
            <text:p>52 223.4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523:3046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523:3050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523:3065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523:3071</text:p>
          </table:table-cell>
          <table:table-cell office:value-type="float" office:value="53964.18" table:style-name="ce16">
            <text:p>53 964.1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2:010523:3072</text:p>
          </table:table-cell>
          <table:table-cell office:value-type="float" office:value="107928.36" table:style-name="ce16">
            <text:p>107 928.3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523:3076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523:3104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523:3105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2:010523:312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2:010523:319</text:p>
          </table:table-cell>
          <table:table-cell office:value-type="float" office:value="40037.94" table:style-name="ce16">
            <text:p>40 037.94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2:010523:3238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2:010523:326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2:010523:3283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2:010523:3307</text:p>
          </table:table-cell>
          <table:table-cell office:value-type="float" office:value="48741.84" table:style-name="ce16">
            <text:p>48 741.84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2:010523:3308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2:010523:3320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2:010523:3483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2:010523:3484</text:p>
          </table:table-cell>
          <table:table-cell office:value-type="float" office:value="40037.94" table:style-name="ce16">
            <text:p>40 037.94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523:3703</text:p>
          </table:table-cell>
          <table:table-cell office:value-type="float" office:value="48741.84" table:style-name="ce16">
            <text:p>48 741.84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2:010523:3708</text:p>
          </table:table-cell>
          <table:table-cell office:value-type="float" office:value="45260.28" table:style-name="ce16">
            <text:p>45 260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2:010523:3711</text:p>
          </table:table-cell>
          <table:table-cell office:value-type="float" office:value="48741.84" table:style-name="ce16">
            <text:p>48 741.84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2:010523:3730</text:p>
          </table:table-cell>
          <table:table-cell office:value-type="float" office:value="43519.5" table:style-name="ce16">
            <text:p>43 519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2:010523:3731</text:p>
          </table:table-cell>
          <table:table-cell office:value-type="float" office:value="47001.06" table:style-name="ce16">
            <text:p>47 001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2:010523:3739</text:p>
          </table:table-cell>
          <table:table-cell office:value-type="float" office:value="52223.4" table:style-name="ce16">
            <text:p>52 223.4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20108:559</text:p>
          </table:table-cell>
          <table:table-cell office:value-type="float" office:value="48894.6" table:style-name="ce16">
            <text:p>48 894.6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80201:1157</text:p>
          </table:table-cell>
          <table:table-cell office:value-type="float" office:value="45121.02" table:style-name="ce16">
            <text:p>45 121.0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4:090102:182</text:p>
          </table:table-cell>
          <table:table-cell office:value-type="float" office:value="126486.8" table:style-name="ce16">
            <text:p>126 486.8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5:080501:206</text:p>
          </table:table-cell>
          <table:table-cell office:value-type="float" office:value="48266.239999999998" table:style-name="ce16">
            <text:p>48 266.24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2:010202:2142</text:p>
          </table:table-cell>
          <table:table-cell office:value-type="float" office:value="106040" table:style-name="ce16">
            <text:p>106 040.0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2:010202:2143</text:p>
          </table:table-cell>
          <table:table-cell office:value-type="float" office:value="106040" table:style-name="ce16">
            <text:p>106 040.0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7:010108:121</text:p>
          </table:table-cell>
          <table:table-cell office:value-type="float" office:value="190081.25" table:style-name="ce16">
            <text:p>190 081.25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7:010108:133</text:p>
          </table:table-cell>
          <table:table-cell office:value-type="float" office:value="189550" table:style-name="ce16">
            <text:p>189 550.0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9:010115:287</text:p>
          </table:table-cell>
          <table:table-cell office:value-type="float" office:value="202080.19" table:style-name="ce16">
            <text:p>202 080.19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9:010110:72</text:p>
          </table:table-cell>
          <table:table-cell office:value-type="float" office:value="319953.69" table:style-name="ce16">
            <text:p>319 953.69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2:010434:37</text:p>
          </table:table-cell>
          <table:table-cell office:value-type="float" office:value="187067.11" table:style-name="ce16">
            <text:p>187 067.11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2:010434:67</text:p>
          </table:table-cell>
          <table:table-cell office:value-type="float" office:value="136219.38" table:style-name="ce16">
            <text:p>136 219.3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7:010108:414</text:p>
          </table:table-cell>
          <table:table-cell office:value-type="float" office:value="350625" table:style-name="ce16">
            <text:p>350 625.0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7:010108:2056</text:p>
          </table:table-cell>
          <table:table-cell office:value-type="float" office:value="234493.75" table:style-name="ce16">
            <text:p>234 493.75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140203:31</text:p>
          </table:table-cell>
          <table:table-cell office:value-type="float" office:value="114896.9" table:style-name="ce16">
            <text:p>114 896.9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100403:2025</text:p>
          </table:table-cell>
          <table:table-cell office:value-type="float" office:value="528853" table:style-name="ce16">
            <text:p>528 853.0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90101:251</text:p>
          </table:table-cell>
          <table:table-cell office:value-type="float" office:value="89664.3" table:style-name="ce16">
            <text:p>89 664.3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7:010108:2057</text:p>
          </table:table-cell>
          <table:table-cell office:value-type="float" office:value="161818.75" table:style-name="ce16">
            <text:p>161 818.75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7:010108:2058</text:p>
          </table:table-cell>
          <table:table-cell office:value-type="float" office:value="138125" table:style-name="ce16">
            <text:p>138 125.0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50201:4994</text:p>
          </table:table-cell>
          <table:table-cell office:value-type="float" office:value="280666.44" table:style-name="ce16">
            <text:p>280 666.44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7:010105:1370</text:p>
          </table:table-cell>
          <table:table-cell office:value-type="float" office:value="142162.5" table:style-name="ce16">
            <text:p>142 162.5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7:010107:689</text:p>
          </table:table-cell>
          <table:table-cell office:value-type="float" office:value="112518.75" table:style-name="ce16">
            <text:p>112 518.75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2:010510:1026</text:p>
          </table:table-cell>
          <table:table-cell office:value-type="float" office:value="355550.58" table:style-name="ce16">
            <text:p>355 550.5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2:010707:123</text:p>
          </table:table-cell>
          <table:table-cell office:value-type="float" office:value="205746" table:style-name="ce16">
            <text:p>205 746.0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7:030101:80</text:p>
          </table:table-cell>
          <table:table-cell office:value-type="float" office:value="85618.05" table:style-name="ce16">
            <text:p>85 618.05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7:030101:249</text:p>
          </table:table-cell>
          <table:table-cell office:value-type="float" office:value="72970.8" table:style-name="ce16">
            <text:p>72 970.8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5:000000:2111</text:p>
          </table:table-cell>
          <table:table-cell office:value-type="float" office:value="2178547" table:style-name="ce16">
            <text:p>2 178 547.0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00000:2003</text:p>
          </table:table-cell>
          <table:table-cell office:value-type="float" office:value="36659432.359999999" table:style-name="ce16">
            <text:p>36 659 432.3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5:010112:840</text:p>
          </table:table-cell>
          <table:table-cell office:value-type="float" office:value="802060.9" table:style-name="ce16">
            <text:p>802 060.9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9:000000:744</text:p>
          </table:table-cell>
          <table:table-cell office:value-type="float" office:value="124074" table:style-name="ce16">
            <text:p>124 074.0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3:030201:6546</text:p>
          </table:table-cell>
          <table:table-cell office:value-type="float" office:value="183078.28" table:style-name="ce16">
            <text:p>183 078.2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2:010535:2138</text:p>
          </table:table-cell>
          <table:table-cell office:value-type="float" office:value="109260.72" table:style-name="ce16">
            <text:p>109 260.7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160104:4720</text:p>
          </table:table-cell>
          <table:table-cell office:value-type="float" office:value="171571.15" table:style-name="ce16">
            <text:p>171 571.15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120201:7907</text:p>
          </table:table-cell>
          <table:table-cell office:value-type="float" office:value="879817.9" table:style-name="ce16">
            <text:p>879 817.9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8:080101:2618</text:p>
          </table:table-cell>
          <table:table-cell office:value-type="float" office:value="780156.72" table:style-name="ce16">
            <text:p>780 156.7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110201:921</text:p>
          </table:table-cell>
          <table:table-cell office:value-type="float" office:value="1255803.48" table:style-name="ce16">
            <text:p>1 255 803.4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6:080205:363</text:p>
          </table:table-cell>
          <table:table-cell office:value-type="float" office:value="696528.52" table:style-name="ce16">
            <text:p>696 528.5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6:080205:364</text:p>
          </table:table-cell>
          <table:table-cell office:value-type="float" office:value="911847.02" table:style-name="ce16">
            <text:p>911 847.0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4:010302:4439</text:p>
          </table:table-cell>
          <table:table-cell office:value-type="float" office:value="1370119.6" table:style-name="ce16">
            <text:p>1 370 119.6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100403:2486</text:p>
          </table:table-cell>
          <table:table-cell office:value-type="float" office:value="3999625.19" table:style-name="ce16">
            <text:p>3 999 625.19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110201:1334</text:p>
          </table:table-cell>
          <table:table-cell office:value-type="float" office:value="1696365.67" table:style-name="ce16">
            <text:p>1 696 365.67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5:010401:643</text:p>
          </table:table-cell>
          <table:table-cell office:value-type="float" office:value="558399.30000000005" table:style-name="ce16">
            <text:p>558 399.3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130404:773</text:p>
          </table:table-cell>
          <table:table-cell office:value-type="float" office:value="763656.12" table:style-name="ce16">
            <text:p>763 656.12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2:010528:594</text:p>
          </table:table-cell>
          <table:table-cell office:value-type="float" office:value="1259145.98" table:style-name="ce16">
            <text:p>1 259 145.98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3:040205:3297</text:p>
          </table:table-cell>
          <table:table-cell office:value-type="float" office:value="1142771.44" table:style-name="ce16">
            <text:p>1 142 771.44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9:010110:964</text:p>
          </table:table-cell>
          <table:table-cell office:value-type="float" office:value="618568.46" table:style-name="ce16">
            <text:p>618 568.4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30105:7291</text:p>
          </table:table-cell>
          <table:table-cell office:value-type="float" office:value="77679231.040000007" table:style-name="ce16">
            <text:p>77 679 231.04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030105:7292</text:p>
          </table:table-cell>
          <table:table-cell office:value-type="float" office:value="31908660.059999999" table:style-name="ce16">
            <text:p>31 908 660.06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style-name="ce17">
            <text:p>07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5">
            <text:p>19:01:130401:4170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number-columns-spanned="2" table:number-rows-spanned="1" table:style-name="ce36">
            <text:p>07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5">
            <text:p>19:08:040202:121</text:p>
          </table:table-cell>
          <table:table-cell office:value-type="date" office:date-value="2022-10-10T00:00:00" table:style-name="ce17">
            <text:p>10.10.2022</text:p>
          </table:table-cell>
          <table:table-cell office:value-type="date" office:date-value="2022-10-07T00:00:00" table:number-columns-spanned="2" table:number-rows-spanned="1" table:style-name="ce36">
            <text:p>07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9AC0AF42EA8BFACC13098FD59F478186F567A062152DE43E37838BC81700915C18E7846F2EFEB6CC5D9CCDF4AA503D5FE6AC1DBE3CEABD71BEAC25EB157428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10" table:style-name="ro2">
          <table:table-cell table:number-columns-repeated="16384"/>
        </table:table-row>
      </table:table>
      <table:database-ranges>
        <table:database-range table:target-range-address="Лист1.A16:Лист1.F1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0-17T08:22:31Z</dc:date>
    <meta:print-date>2022-10-11T04:13:25Z</meta:print-date>
  </office:meta>
</office:document-meta>
</file>